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Contents_20_2">
      <style:paragraph-properties>
        <style:tab-stops>
          <style:tab-stop style:position="6.7283in" style:type="right" style:leader-style="dotted" style:leader-text="."/>
        </style:tab-stops>
      </style:paragraph-properties>
    </style:style>
    <style:style style:name="P2" style:family="paragraph" style:parent-style-name="Contents_20_3">
      <style:paragraph-properties>
        <style:tab-stops>
          <style:tab-stop style:position="6.5319in" style:type="right" style:leader-style="dotted" style:leader-text="."/>
        </style:tab-stops>
      </style:paragraph-properties>
    </style:style>
    <style:style style:name="P3" style:family="paragraph" style:parent-style-name="Footer">
      <style:paragraph-properties fo:text-align="end" style:justify-single-word="false"/>
    </style:style>
    <style:style style:name="P4" style:family="paragraph" style:parent-style-name="Heading_20_2" style:list-style-name=""/>
    <style:style style:name="P5" style:family="paragraph" style:parent-style-name="Heading_20_2" style:list-style-name="">
      <style:paragraph-properties fo:text-align="justify" style:justify-single-word="false"/>
      <style:text-properties officeooo:paragraph-rsid="00108ee1"/>
    </style:style>
    <style:style style:name="P6" style:family="paragraph" style:parent-style-name="Heading_20_2">
      <style:paragraph-properties fo:break-before="page"/>
    </style:style>
    <style:style style:name="P7" style:family="paragraph" style:parent-style-name="Heading_20_2">
      <style:paragraph-properties fo:break-before="page"/>
      <style:text-properties officeooo:paragraph-rsid="00108ee1"/>
    </style:style>
    <style:style style:name="P8" style:family="paragraph" style:parent-style-name="Heading_20_3">
      <style:text-properties officeooo:paragraph-rsid="00108ee1"/>
    </style:style>
    <style:style style:name="P9" style:family="paragraph" style:parent-style-name="Standard">
      <style:paragraph-properties fo:text-align="center" style:justify-single-word="false"/>
      <style:text-properties fo:font-size="14pt" fo:font-weight="bold" officeooo:rsid="000f37e7" officeooo:paragraph-rsid="000f37e7" style:font-size-asian="14pt" style:font-weight-asian="bold" style:font-size-complex="14pt" style:font-weight-complex="bold"/>
    </style:style>
    <style:style style:name="P10" style:family="paragraph" style:parent-style-name="Standard">
      <style:paragraph-properties fo:text-align="start" style:justify-single-word="false"/>
      <style:text-properties fo:font-size="14pt" fo:font-weight="bold" officeooo:rsid="000f37e7" officeooo:paragraph-rsid="000f37e7"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8pt" style:text-underline-style="solid" style:text-underline-width="auto" style:text-underline-color="font-color" fo:font-weight="bold" officeooo:rsid="000f37e7" officeooo:paragraph-rsid="000f37e7" style:font-size-asian="18pt" style:font-weight-asian="bold" style:font-size-complex="18pt" style:font-weight-complex="bold"/>
    </style:style>
    <style:style style:name="P12" style:family="paragraph" style:parent-style-name="Standard" style:master-page-name="">
      <loext:graphic-properties draw:fill="none"/>
      <style:paragraph-properties fo:margin-left="0in" fo:margin-right="0in" fo:text-align="justify" style:justify-single-word="false" fo:text-indent="0.25in" style:auto-text-indent="false" style:page-number="auto" fo:background-color="transparent"/>
    </style:style>
    <style:style style:name="P13" style:family="paragraph" style:parent-style-name="Standard">
      <loext:graphic-properties draw:fill="none"/>
      <style:paragraph-properties fo:margin-left="0in" fo:margin-right="0in" fo:text-align="justify" style:justify-single-word="false" fo:text-indent="0.25in" style:auto-text-indent="false" fo:background-color="transparent"/>
    </style:style>
    <style:style style:name="P14" style:family="paragraph" style:parent-style-name="Standard" style:list-style-name="L1">
      <loext:graphic-properties draw:fill="none"/>
      <style:paragraph-properties fo:margin-left="0in" fo:margin-right="0in" fo:text-align="justify" style:justify-single-word="false" fo:text-indent="0.25in" style:auto-text-indent="false" fo:background-color="transparent"/>
    </style:style>
    <style:style style:name="P15" style:family="paragraph" style:parent-style-name="Standard" style:list-style-name="L1">
      <loext:graphic-properties draw:fill="none"/>
      <style:paragraph-properties fo:margin-left="0in" fo:margin-right="0in" fo:text-align="justify" style:justify-single-word="false" fo:text-indent="0.25in" style:auto-text-indent="false" fo:background-color="transparent"/>
      <style:text-properties officeooo:paragraph-rsid="0013c3e7"/>
    </style:style>
    <style:style style:name="P16" style:family="paragraph" style:parent-style-name="Standard" style:list-style-name="L1">
      <loext:graphic-properties draw:fill="none"/>
      <style:paragraph-properties fo:margin-left="0in" fo:margin-right="0in" fo:text-align="justify" style:justify-single-word="false" fo:text-indent="0.25in" style:auto-text-indent="false" fo:background-color="transparent"/>
      <style:text-properties officeooo:paragraph-rsid="00135584"/>
    </style:style>
    <style:style style:name="P17" style:family="paragraph" style:parent-style-name="Standard" style:list-style-name="L1">
      <loext:graphic-properties draw:fill="none"/>
      <style:paragraph-properties fo:margin-left="0in" fo:margin-right="0in" fo:text-align="justify" style:justify-single-word="false" fo:text-indent="0.25in" style:auto-text-indent="false" fo:background-color="transparent"/>
      <style:text-properties officeooo:rsid="0013c3e7" officeooo:paragraph-rsid="0013c3e7"/>
    </style:style>
    <style:style style:name="P18" style:family="paragraph" style:parent-style-name="Standard" style:list-style-name="L1">
      <loext:graphic-properties draw:fill="none"/>
      <style:paragraph-properties fo:margin-left="0in" fo:margin-right="0in" fo:text-align="justify" style:justify-single-word="false" fo:text-indent="0.25in" style:auto-text-indent="false" fo:background-color="transparent"/>
      <style:text-properties officeooo:rsid="0013c3e7" officeooo:paragraph-rsid="00140630"/>
    </style:style>
    <style:style style:name="P19" style:family="paragraph" style:parent-style-name="Standard" style:master-page-name="">
      <loext:graphic-properties draw:fill="none"/>
      <style:paragraph-properties fo:margin-left="0in" fo:margin-right="0in" fo:text-align="justify" style:justify-single-word="false" fo:text-indent="0.25in" style:auto-text-indent="false" style:page-number="auto" fo:background-color="transparent"/>
    </style:style>
    <style:style style:name="P20" style:family="paragraph" style:parent-style-name="Text_20_body">
      <style:text-properties officeooo:paragraph-rsid="00108ee1"/>
    </style:style>
    <style:style style:name="P21" style:family="paragraph" style:parent-style-name="Text_20_body">
      <style:text-properties officeooo:rsid="001393de" officeooo:paragraph-rsid="001393de"/>
    </style:style>
    <style:style style:name="P22" style:family="paragraph" style:parent-style-name="Text_20_body">
      <loext:graphic-properties draw:fill="none"/>
      <style:paragraph-properties fo:margin-left="0in" fo:margin-right="0in" fo:margin-top="0in" fo:margin-bottom="0.0972in" style:contextual-spacing="false" fo:line-height="115%" fo:text-align="justify" style:justify-single-word="false" fo:text-indent="0.3118in" style:auto-text-indent="false" fo:background-color="transparent"/>
      <style:text-properties officeooo:rsid="00108ee1" officeooo:paragraph-rsid="00108ee1"/>
    </style:style>
    <style:style style:name="P23" style:family="paragraph" style:parent-style-name="Text_20_body" style:master-page-name="">
      <loext:graphic-properties draw:fill="none"/>
      <style:paragraph-properties fo:margin-left="0in" fo:margin-right="0in" fo:margin-top="0in" fo:margin-bottom="0.0972in" style:contextual-spacing="false" fo:line-height="115%" fo:text-align="justify" style:justify-single-word="false" fo:text-indent="0.3118in" style:auto-text-indent="false" style:page-number="auto" fo:background-color="transparent"/>
      <style:text-properties officeooo:rsid="000f37e7" officeooo:paragraph-rsid="000f37e7"/>
    </style:style>
    <style:style style:name="P24" style:family="paragraph" style:parent-style-name="Text_20_body" style:master-page-name="">
      <loext:graphic-properties draw:fill="none"/>
      <style:paragraph-properties fo:margin-left="0in" fo:margin-right="0in" fo:margin-top="0in" fo:margin-bottom="0.0972in" style:contextual-spacing="false" fo:line-height="115%" fo:text-indent="0.25in" style:auto-text-indent="false" style:page-number="auto" fo:background-color="transparent"/>
      <style:text-properties officeooo:rsid="00140630" officeooo:paragraph-rsid="00140630"/>
    </style:style>
    <style:style style:name="P25" style:family="paragraph" style:parent-style-name="Text_20_body">
      <loext:graphic-properties draw:fill="none"/>
      <style:paragraph-properties fo:margin-left="0in" fo:margin-right="0in" fo:margin-top="0in" fo:margin-bottom="0.0972in" style:contextual-spacing="false" fo:line-height="115%" fo:text-indent="0.25in" style:auto-text-indent="false" fo:background-color="transparent"/>
      <style:text-properties officeooo:rsid="00140630" officeooo:paragraph-rsid="00140630"/>
    </style:style>
    <style:style style:name="T1" style:family="text">
      <style:text-properties officeooo:rsid="00108ee1"/>
    </style:style>
    <style:style style:name="T2" style:family="text">
      <style:text-properties style:font-name="Liberation Sans" fo:font-size="14.1000003814697pt" fo:font-weight="bold" officeooo:rsid="00108ee1" style:font-name-asian="Droid Sans Fallback" style:font-size-asian="14.1000003814697pt" style:font-weight-asian="bold" style:font-name-complex="Droid Sans Devanagari" style:font-size-complex="14.1000003814697pt" style:font-weight-complex="bold"/>
    </style:style>
    <style:style style:name="T3" style:family="text">
      <style:text-properties officeooo:rsid="0012450f"/>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3c3e7" style:font-weight-asian="bold" style:font-weight-complex="bold"/>
    </style:style>
    <style:style style:name="T6" style:family="text">
      <style:text-properties style:text-underline-style="solid" style:text-underline-width="auto" style:text-underline-color="font-color" fo:font-weight="bold" officeooo:rsid="00135584" style:font-weight-asian="bold" style:font-weight-complex="bold"/>
    </style:style>
    <style:style style:name="T7" style:family="text">
      <style:text-properties style:text-underline-style="solid" style:text-underline-width="auto" style:text-underline-color="font-color" fo:font-weight="bold" officeooo:rsid="00128e51" style:font-weight-asian="bold" style:font-weight-complex="bold"/>
    </style:style>
    <style:style style:name="T8" style:family="text">
      <style:text-properties style:text-underline-style="wave" style:text-underline-width="auto" style:text-underline-color="font-color"/>
    </style:style>
    <style:style style:name="T9" style:family="text">
      <style:text-properties officeooo:rsid="00128e51"/>
    </style:style>
    <style:style style:name="T10" style:family="text">
      <style:text-properties style:text-line-through-style="none" style:text-line-through-type="none"/>
    </style:style>
    <style:style style:name="T11" style:family="text">
      <style:text-properties style:text-line-through-style="none" style:text-line-through-type="none" officeooo:rsid="00128e51"/>
    </style:style>
    <style:style style:name="T12" style:family="text">
      <style:text-properties style:text-line-through-style="none" style:text-line-through-type="none" style:text-underline-style="wave" style:text-underline-width="auto" style:text-underline-color="font-color" officeooo:rsid="00128e51"/>
    </style:style>
    <style:style style:name="T13" style:family="text">
      <style:text-properties style:text-line-through-style="none" style:text-line-through-type="none" officeooo:rsid="0012e788"/>
    </style:style>
    <style:style style:name="T14"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15" style:family="text">
      <style:text-properties style:text-line-through-style="none" style:text-line-through-type="none" style:text-underline-style="solid" style:text-underline-width="auto" style:text-underline-color="font-color" fo:font-weight="bold" officeooo:rsid="0012e788" style:font-weight-asian="bold" style:font-weight-complex="bold"/>
    </style:style>
    <style:style style:name="T16" style:family="text">
      <style:text-properties style:text-line-through-style="none" style:text-line-through-type="none" officeooo:rsid="00140630"/>
    </style:style>
    <style:style style:name="T17" style:family="text">
      <style:text-properties officeooo:rsid="0012e788"/>
    </style:style>
    <style:style style:name="T18" style:family="text">
      <style:text-properties officeooo:rsid="00135584"/>
    </style:style>
    <style:style style:name="T19" style:family="text">
      <style:text-properties officeooo:rsid="001393de"/>
    </style:style>
    <style:style style:name="T20" style:family="text">
      <style:text-properties officeooo:rsid="0013c3e7"/>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Instructiuni </text:p>
      <text:p text:style-name="P11">pentru montarea camerelor TRD-2D</text:p>
      <text:p text:style-name="P11">pentru experimentul CBM @ FAIR</text:p>
      <text:p text:style-name="P9"/>
      <text:p text:style-name="P9"/>
      <text:p text:style-name="P9"/>
      <text:table-of-content text:style-name="Sect1" text:protected="true" text:name="Table of Content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uprins</text:p>
          </text:index-title>
          <text:p text:style-name="P1"><text:a xlink:type="simple" xlink:href="#__RefHeading___Toc973_3896396742" text:style-name="Index_20_Link" text:visited-style-name="Index_20_Link">Introducere<text:tab/>1</text:a></text:p>
          <text:p text:style-name="P1"><text:a xlink:type="simple" xlink:href="#__RefHeading___Toc975_3896396742" text:style-name="Index_20_Link" text:visited-style-name="Index_20_Link">Fereastra de intrare (Entrance-Window – EW)<text:tab/>2</text:a></text:p>
          <text:p text:style-name="P1"><text:a xlink:type="simple" xlink:href="#__RefHeading___Toc977_3896396742" text:style-name="Index_20_Link" text:visited-style-name="Index_20_Link">Camera propriu-zisa (Chamber - CH)<text:tab/>3</text:a></text:p>
          <text:p text:style-name="P2"><text:a xlink:type="simple" xlink:href="#__RefHeading___Toc983_3896396742" text:style-name="Index_20_Link" text:visited-style-name="Index_20_Link">Planul de fire catodice (Cathode Plane – CP)<text:tab/>3</text:a></text:p>
          <text:p text:style-name="P2"><text:a xlink:type="simple" xlink:href="#__RefHeading___Toc985_3896396742" text:style-name="Index_20_Link" text:visited-style-name="Index_20_Link">Planul de fire anodice (Anode Plane – AP)<text:tab/>3</text:a></text:p>
          <text:p text:style-name="P1"><text:a xlink:type="simple" xlink:href="#__RefHeading___Toc979_3896396742" text:style-name="Index_20_Link" text:visited-style-name="Index_20_Link">Capacul de inchidere (Back-Panel – BP)<text:tab/>4</text:a></text:p>
          <text:p text:style-name="P1"><text:a xlink:type="simple" xlink:href="#__RefHeading___Toc1240_3896396742" text:style-name="Index_20_Link" text:visited-style-name="Index_20_Link">Opis – Elemente componente TRD-2D<text:tab/>5</text:a></text:p>
        </text:index-body>
      </text:table-of-content>
      <text:p text:style-name="P10"/>
      <text:p text:style-name="P9"/>
      <text:h text:style-name="Heading_20_2" text:outline-level="2"><text:bookmark-start text:name="__RefHeading___Toc973_3896396742"/>Introducere<text:bookmark-end text:name="__RefHeading___Toc973_3896396742"/></text:h>
      <text:p text:style-name="P23">Camera multifilara TRD-2D este conceputa pentru detectarea particulelor incarcate electric prin inregistrarea ionizarilor care au loc la trecerea acestora prin mediul de detectie, gazul de lucru. Acesta din urma se gaseste in <text:span text:style-name="T1">capitolul </text:span><text:span text:style-name="T1"><text:bookmark-ref text:reference-format="text" text:ref-name="__RefHeading___Toc977_3896396742">Camera propriu-zisa (Chamber - CH)</text:bookmark-ref></text:span><text:span text:style-name="T1">. Acest volum este inchis prin 2 capace, in partea din fata (spre locul pe unde intra particulele) de </text:span><text:span text:style-name="T1"><text:bookmark-ref text:reference-format="text" text:ref-name="__RefHeading___Toc975_3896396742">Fereastra de intrare (Entrance-Window – EW)</text:bookmark-ref></text:span><text:span text:style-name="T1"><text:s/>iar in spate, spre zona de instalare a electronicii de citire, de </text:span><text:span text:style-name="T1"><text:bookmark-ref text:reference-format="text" text:ref-name="__RefHeading___Toc979_3896396742">Capacul de inchidere (Back-Panel – BP)</text:bookmark-ref></text:span><text:span text:style-name="T1">. In interiorul acestei cutii sunt instalate 2 planuri de fire, in ordine dinspre EW catre BP, </text:span><text:span text:style-name="T1"><text:bookmark-ref text:reference-format="text" text:ref-name="__RefHeading___Toc983_3896396742">Planul de fire catodice (Cathode Plane – CP)</text:bookmark-ref></text:span><text:span text:style-name="T1"><text:s/>si </text:span><text:span text:style-name="T1"><text:bookmark-ref text:reference-format="text" text:ref-name="__RefHeading___Toc985_3896396742">Planul de fire anodice (Anode Plane – AP)</text:bookmark-ref></text:span><text:span text:style-name="T1">.</text:span></text:p>
      <text:p text:style-name="P22">Constructia camerei se executa in paralel, realizanduse 2 subansambl<text:span text:style-name="T3">uri</text:span> : </text:p>
      <text:p text:style-name="P22">- ansamblu CUTIE care integreaza EW (pg. <text:bookmark-ref text:reference-format="page" text:ref-name="__RefHeading___Toc975_3896396742">2</text:bookmark-ref>) si CH (pg. <text:bookmark-ref text:reference-format="page" text:ref-name="__RefHeading___Toc977_3896396742">3</text:bookmark-ref>) si</text:p>
      <text:p text:style-name="P22">- ansamble CAPAC format din BP (pg <text:bookmark-ref text:reference-format="page" text:ref-name="__RefHeading___Toc979_3896396742">4</text:bookmark-ref>)</text:p>
      <text:p text:style-name="P22">La final cele doua subansam<text:span text:style-name="T3">bluri se unesc respectandu-se pe tot parcursul acestor operatii pastrarea alinierii dintre componenta fata si componenta spate materializata prin cei 4 pini de ghidaj (vezi Fig. ? pg. ?). </text:span></text:p>
      <text:h text:style-name="P5" text:outline-level="2"/>
      <text:h text:style-name="P7" text:outline-level="2"><text:bookmark-start text:name="__RefHeading___Toc975_3896396742"/>Fereastra de intrare (Entrance-Window – EW)<text:bookmark-end text:name="__RefHeading___Toc975_3896396742"/></text:h>
      <text:p text:style-name="P12"/>
      <text:p text:style-name="P13">Fereastra de intrare reprezinta SABLONUL pe care se va construi camera. Este necesar ca aceasta sa fie realizata cu maxima precizie. Pentru realizarea si reproductibilitatea acestei precizii este prevazut un SASIU (varianta DV sau <text:span text:style-name="T4">RA/CS</text:span>) </text:p>
      <text:p text:style-name="P13">Descriere SASIU</text:p>
      <text:p text:style-name="P13"><text:span text:style-name="T9">Toate operatiile de mai jos sunt realizate pe o masa de planeitate controlata (categorie ?). </text:span>Pasii de montaj sunt urmatorii :</text:p>
      <text:p text:style-name="P13">- Se plaseaza baghetele laterale pe sasiu in pozitiile predeterminate de <text:span text:style-name="T8">indicatorii</text:span> de aliniere</text:p>
      <text:p text:style-name="P13">- <text:span text:style-name="T9">Se lipeste materialul HC, debitat anterior la dimensunile corespunzatoare in interiorul chenarului format din cele 4 baghete perimetrale.</text:span></text:p>
      <text:p text:style-name="P13">- Se lipeste folia de Kapton+Al si dupa uscare se indeparteaza surplusul fata de rama </text:p>
      <text:p text:style-name="P13">- Se lipeste folia de C+Al si dupa uscare se indeparteaza surplusul fata de rama </text:p>
      <text:p text:style-name="P13"><text:s/></text:p>
      <text:h text:style-name="P6" text:outline-level="2"><text:bookmark-start text:name="__RefHeading___Toc977_3896396742"/>Camera propriu-zisa <text:span text:style-name="T1">(Chamber - CH)</text:span><text:bookmark-end text:name="__RefHeading___Toc977_3896396742"/></text:h>
      <text:p text:style-name="P12">Pe suportul oferit de EW (pg. <text:bookmark-ref text:reference-format="page" text:ref-name="__RefHeading___Toc975_3896396742">2</text:bookmark-ref>) se vor lipi baghetele camerei in urmatoarea ordine:</text:p>
      <text:list xml:id="list1434096197" text:style-name="L1">
        <text:list-item>
          <text:p text:style-name="P14"><text:span text:style-name="T9">Se lipesc </text:span><text:span text:style-name="T7">baghetele catodice</text:span><text:span text:style-name="T9"> pe laturile 1, 3 ale EW (vezi Fig. ?). </text:span><text:span text:style-name="T12">Pentru respectarea distantei la coltul EW se va folosi o cala ca in Fig. ?</text:span></text:p>
        </text:list-item>
        <text:list-item>
          <text:p text:style-name="P14"><text:span text:style-name="T13">Se lipesc </text:span><text:span text:style-name="T15">peretii laterali</text:span><text:span text:style-name="T13"> pe laturile 2,4 ale EW.</text:span></text:p>
        </text:list-item>
        <text:list-item>
          <text:p text:style-name="P14">Se lipeste conexiunea la electrodul de drift (Araldit+Ag).</text:p>
        </text:list-item>
        <text:list-item>
          <text:p text:style-name="P14">Se lipeste masa comuna a firelor catodice in santul special creat in baghetele catodice (este nevoie de o singura masa) <text:span text:style-name="T20">pe latura 1 a EW</text:span>.</text:p>
        </text:list-item>
        <text:list-item>
          <text:p text:style-name="P14">Se instaleaza rama pe care au fost bobinate firele catodice (<text:span text:style-name="T17">pg.</text:span> <text:bookmark-ref text:reference-format="page" text:ref-name="__RefHeading___Toc983_3896396742">3</text:bookmark-ref>) <text:span text:style-name="T17">si se lipesc cu Araldit pe partea </text:span><text:span text:style-name="T18">neocupata de masa comuna a firelor. Lipitura trebuie realizata astfel incat stratul final sa nu depaseasca diametrul firelor (80 um) si pasta sa nu se scurga spre interiorul camerei.</text:span></text:p>
        </text:list-item>
        <text:list-item>
          <text:p text:style-name="P15"><text:span text:style-name="T18">Se lipesc firele catodice la masa comuna si se face testul de conectivitate electrica <text:s/></text:span><text:span text:style-name="T20">pentru fiecare fir in parte</text:span></text:p>
        </text:list-item>
        <text:list-item>
          <text:p text:style-name="P14"><text:span text:style-name="T18">Se instaleaza </text:span><text:span text:style-name="T6">baghetele anodice</text:span><text:span text:style-name="T18">.</text:span></text:p>
        </text:list-item>
        <text:list-item>
          <text:p text:style-name="P16">Se lipesc <text:span text:style-name="T4">intrarile de gaz</text:span>.</text:p>
        </text:list-item>
        <text:list-item>
          <text:p text:style-name="P16"><text:span text:style-name="T18">Se introduc cei 4 pini de aliniere situati in capetele baghetelor anodice.</text:span></text:p>
        </text:list-item>
        <text:list-item>
          <text:p text:style-name="P16"><text:span text:style-name="T18">Se lipeste masa comuna a firelor anodice si se sectioneaza in patru zone egale conform indicatiilor marcate pe bagheta anodica corespunzatoare. Masa firelor anodice trebuie sa fie pe ACEASI PARTE </text:span><text:span text:style-name="T20">(latura 1 a EW) </text:span><text:span text:style-name="T18">cu cea corespunzatoare firelor catodice.</text:span></text:p>
        </text:list-item>
        <text:list-item>
          <text:p text:style-name="P16"><text:span text:style-name="T18">Se instaleaza rama pe care au fost bobinate firele anodice <text:s/></text:span><text:span text:style-name="T19">(pg. </text:span><text:span text:style-name="T19"><text:bookmark-ref text:reference-format="page" text:ref-name="__RefHeading___Toc985_3896396742">3</text:bookmark-ref></text:span><text:span text:style-name="T19">) </text:span><text:span text:style-name="T17">si se lipesc cu Araldit pe partea </text:span><text:span text:style-name="T18">neocupata de masa comuna a firelor. Lipitura trebuie realizata astfel incat stratul final sa nu depaseasca diametrul firelor (</text:span><text:span text:style-name="T20">2</text:span><text:span text:style-name="T18">0 um) si pasta sa nu se scurga spre interiorul camerei.</text:span></text:p>
        </text:list-item>
        <text:list-item>
          <text:p text:style-name="P15"><text:span text:style-name="T18">Se lipesc firele </text:span><text:span text:style-name="T20">an</text:span><text:span text:style-name="T18">odice la </text:span><text:span text:style-name="T20">cele patru segmente de </text:span><text:span text:style-name="T18">masa comuna si se face testul de conectivitate electrica </text:span><text:span text:style-name="T20">pentru fiecare fir in parte.</text:span></text:p>
        </text:list-item>
        <text:list-item>
          <text:p text:style-name="P15"><text:span text:style-name="T20">Se instaleaza </text:span><text:span text:style-name="T5">bagheta distantier</text:span><text:span text:style-name="T20"> folosindu-se pinii de aliniament montati la pct. 9.</text:span></text:p>
        </text:list-item>
        <text:list-item>
          <text:p text:style-name="P17"><text:span text:style-name="T11">S</text:span><text:span text:style-name="T10">e monteaza </text:span><text:span text:style-name="T14">peretii laterali</text:span><text:span text:style-name="T10"> de capat pentru inchiderea spatiului de servicii al camerei pe laturile 1, 3 ale EW.</text:span></text:p>
        </text:list-item>
        <text:list-item>
          <text:p text:style-name="P18"><text:span text:style-name="T10">Se </text:span><text:span text:style-name="T16">instaleaza cei 4 conductorii HV pentru AP corespunzator segmentelor mesei anodice. Pozitia la care se lipesc acestia trebuie sa fie astfel incat distanta fata de punctul de racordare (marcata pe peretele lateral de capat) sa fie minima. Se lipeste firul central la masa anodica corespunzatoare iar tresa la masa catodica. </text:span></text:p>
        </text:list-item>
        <text:list-item>
          <text:p text:style-name="P18"><text:span text:style-name="T16">Se fixeaza cei 5 conductori HV (4xanode, 1xdrift) in interiorul spatiului de servici astfel incat sa nu deranjeze montarea capacului. <text:s text:c="3"/></text:span></text:p>
          <text:p text:style-name="P17"><text:span text:style-name="T10"/></text:p>
        </text:list-item>
      </text:list>
      <text:h text:style-name="Heading_20_3" text:outline-level="3"><text:bookmark-start text:name="__RefHeading___Toc983_3896396742"/>Planul de fire catodice (Cathode Plane – CP)<text:bookmark-end text:name="__RefHeading___Toc983_3896396742"/></text:h>
      <text:p text:style-name="Text_20_body"/>
      <text:p text:style-name="P21">Scurta introducere a dispozitivului de bobinat, Trimiteri catre documentatia specifica. (C Andrei)</text:p>
      <text:h text:style-name="P8" text:outline-level="3"><text:bookmark-start text:name="__RefHeading___Toc985_3896396742"/>Planul de fire <text:span text:style-name="T2">an</text:span>odice (<text:span text:style-name="T2">Anode</text:span> Plane – <text:span text:style-name="T2">A</text:span>P)<text:bookmark-end text:name="__RefHeading___Toc985_3896396742"/></text:h>
      <text:p text:style-name="P20"/>
      <text:h text:style-name="P6" text:outline-level="2"><text:bookmark-start text:name="__RefHeading___Toc979_3896396742"/>Capacul de inchidere (Back-Panel – BP)<text:bookmark-end text:name="__RefHeading___Toc979_3896396742"/></text:h>
      <text:p text:style-name="P24">Pe suportul oferit de placa de Cu se lipeste placa de HC (HonneyComb) astfel incat sa exista o buna aliniere intre orificiile pe cablurile Flat din Cu si placa HC. Pe acest suport se lipesc urmatoarele componente in ordine :</text:p>
      <text:p text:style-name="P25"><text:s/></text:p>
      <text:p text:style-name="P25"/>
      <text:h text:style-name="P4" text:outline-level="2"/>
      <text:h text:style-name="P6" text:outline-level="2"><text:bookmark-start text:name="__RefHeading___Toc1240_3896396742"/>Opis – Elemente componente TRD-2D<text:bookmark-end text:name="__RefHeading___Toc1240_3896396742"/></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currency-style style:name="N101P0" style:volatile="true">
      <number:currency-symbol number:language="en" number:country="US">$</number:currency-symbol>
      <number:number number:decimal-places="0" number:min-decimal-places="0" number:min-integer-digits="1" number:grouping="true"/>
    </number:currency-style>
    <number:currency-style style:name="N101">
      <number:text>-</number:text>
      <number:currency-symbol number:language="en" number:country="US">$</number:currency-symbol>
      <number:number number:decimal-places="0" number:min-decimal-places="0" number:min-integer-digits="1" number:grouping="true"/>
      <style:map style:condition="value()&gt;=0" style:apply-style-name="N101P0"/>
    </number:currency-style>
    <number:currency-style style:name="N102P0" style:volatile="true">
      <number:currency-symbol number:language="en" number:country="US">$</number:currency-symbol>
      <number:number number:decimal-places="2" number:min-decimal-places="2" number:min-integer-digits="1" number:grouping="true"/>
    </number:currency-style>
    <number:currency-style style:name="N102">
      <number:text>-</number:text>
      <number:currency-symbol number:language="en" number:country="US">$</number:currency-symbol>
      <number:number number:decimal-places="2" number:min-decimal-places="2" number:min-integer-digits="1" number:grouping="true"/>
      <style:map style:condition="value()&gt;=0" style:apply-style-name="N102P0"/>
    </number:currency-style>
    <number:currency-style style:name="N103P0" style:volatile="true">
      <number:currency-symbol number:language="en" number:country="US">$</number:currency-symbol>
      <number:number number:decimal-places="0" number:min-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03P0"/>
    </number:currency-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currency-style style:name="N105P0" style:volatile="true">
      <number:currency-symbol number:language="en" number:country="US">$</number:currency-symbol>
      <number:number number:decimal-places="2" number:min-decimal-places="0" number:min-integer-digits="1" number:decimal-replacement="--" number:grouping="true"/>
    </number:currency-style>
    <number:currency-style style:name="N10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05P0"/>
    </number:currency-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number:text>
      <style:map style:condition="value()&gt;=0" style:apply-style-name="N107P0"/>
    </number:number-style>
    <number:number-style style:name="N108">
      <number:scientific-number number:decimal-places="2" number:min-decimal-places="2" number:min-integer-digits="1" number:min-exponent-digits="2" number:exponent-interval="3" number:forced-exponent-sign="true"/>
    </number:number-style>
    <number:currency-style style:name="N10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0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09P0"/>
    </number:currency-style>
    <number:currency-style style:name="N110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10">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10P0"/>
    </number:currency-style>
    <number:date-style style:name="N11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3">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4">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15">
      <number:day number:calendar="jewish"/>
      <number:text> </number:text>
      <number:month number:calendar="jewish" number:style="long" number:textual="true"/>
      <number:text> </number:text>
      <number:year number:calendar="jewish" number:style="long"/>
    </number:date-style>
    <number:date-style style:name="N116">
      <number:month number:calendar="jewish" number:style="long" number:textual="true"/>
      <number:text> </number:text>
      <number:day number:calendar="jewish"/>
      <number:text> </number:text>
      <number:year number:calendar="jewish" number:style="long"/>
    </number:date-style>
    <number:date-style style:name="N117">
      <number:day number:calendar="jewish"/>
      <number:text> </number:text>
      <number:month number:calendar="jewish" number:style="long" number:textual="true"/>
    </number:date-style>
    <number:date-style style:name="N118">
      <number:month number:calendar="jewish" number:style="long" number:textual="true"/>
      <number:text> </number:text>
      <number:day number:calendar="jewish"/>
    </number:date-style>
    <number:date-style style:name="N119">
      <number:month number:calendar="jewish" number:style="long" number:textual="true"/>
      <number:text> </number:text>
      <number:year number:calendar="jewish" number:style="long"/>
    </number:date-style>
    <number:date-style style:name="N120">
      <number:month number:calendar="jewish" number:style="long" number:textual="true"/>
    </number:date-style>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729fcf" style:dynamic-spacing="false" draw:fill="solid" draw:fill-color="#729fcf"/>
      </style:header-style>
      <style:footer-style>
        <style:header-footer-properties fo:min-height="0.2402in" fo:margin-left="0in" fo:margin-right="0in" fo:margin-top="0.2in" fo:background-color="transparent" style:dynamic-spacing="false" draw:fill="non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5</text:page-number></text:p>
      </style:footer>
      <style:footer-first>
        <text:p text:style-name="MP1"><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18T08:57:22.347406472</meta:creation-date>
    <dc:date>2022-01-18T10:28:11.289673320</dc:date>
    <meta:editing-duration>PT11M33S</meta:editing-duration>
    <meta:editing-cycles>2</meta:editing-cycles>
    <meta:generator>LibreOffice/7.1.4.2$Linux_X86_64 LibreOffice_project/10$Build-2</meta:generator>
    <meta:document-statistic meta:table-count="0" meta:image-count="0" meta:object-count="0" meta:page-count="5" meta:paragraph-count="53" meta:word-count="834" meta:character-count="5139" meta:non-whitespace-character-count="4344"/>
  </office:meta>
</office:document-meta>
</file>